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3"/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3"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list-style-name="L2">
      <style:text-properties fo:font-size="15pt" style:font-size-asian="15pt" style:font-size-complex="15pt"/>
    </style:style>
    <style:style style:name="P8" style:family="paragraph" style:parent-style-name="Standard" style:list-style-name="L3"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 style:list-style-name="L1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ff3300" fo:font-size="20pt" fo:font-weight="bold" style:font-size-asian="20pt" style:font-weight-asian="bold" style:font-size-complex="20pt" style:font-weight-complex="bold"/>
    </style:style>
    <style:style style:name="P16" style:family="paragraph" style:parent-style-name="Odstavec_20_se_20_seznamem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ff3333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" style:family="text">
      <style:text-properties fo:color="#ff333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ff3333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33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3300" fo:font-weight="bold" style:font-weight-asian="bold" style:font-weight-complex="bold"/>
    </style:style>
    <style:style style:name="T9" style:family="text">
      <style:text-properties fo:color="#ff330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33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fo:color="#ff33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30099"/>
    </style:style>
    <style:style style:name="T17" style:family="text">
      <style:text-properties fo:color="#330099" fo:font-size="15pt" fo:font-weight="bold" style:font-size-asian="15pt" style:font-weight-asian="bold" style:font-size-complex="15pt" style:font-weight-complex="bold"/>
    </style:style>
    <style:style style:name="T18" style:family="text">
      <style:text-properties fo:color="#330099" fo:font-weight="normal" style:font-weight-asian="normal" style:font-weight-complex="normal"/>
    </style:style>
    <style:style style:name="T19" style:family="text">
      <style:text-properties fo:color="#330099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ace <text:s/>o stravování v MŠ</text:p>
      <text:p text:style-name="P4"><text:s/>tel: 608 100 903 pí. Doležalová Vendula</text:p>
      <text:p text:style-name="P6"/>
      <text:list xml:id="list6092667240420887389" text:style-name="L1">
        <text:list-item>
          <text:p text:style-name="P2"><text:span text:style-name="Standardní_20_písmo_20_odstavce"><text:span text:style-name="T13">Odhlášení stravy</text:span></text:span><text:span text:style-name="T12"> je možné do 07.00 hodin</text:span></text:p>
        </text:list-item>
      </text:list>
      <text:p text:style-name="P6"><text:s/>pokud to je později, je možnost vyzvednutí oběda a svačiny do vlastních nádob v prostorách kuchyně v čase od 11.00 hodin do 11.20 hodin</text:p>
      <text:p text:style-name="P6"/>
      <text:list xml:id="list33336860" text:continue-numbering="true" text:style-name="L1">
        <text:list-item>
          <text:p text:style-name="P10">Placení stravného:</text:p>
        </text:list-item>
      </text:list>
      <text:p text:style-name="Standard"><text:span text:style-name="T12">stravné se platí vždy do 15. dne v měsíci.</text:span><text:span text:style-name="Standardní_20_písmo_20_odstavce"><text:span text:style-name="T4"> (prosím akceptujte tento datum a plaťte včas !!!!!! <text:s/>Při převodu na účet je NUTNO dodržovat přesné částky)</text:span></text:span></text:p>
      <text:p text:style-name="P13">Pokud nebude do tohoto dne uhrazené stravné a školné, od 16. dne nebude vaše dítě přijato do MŠ</text:p>
      <text:p text:style-name="P6"/>
      <text:list xml:id="list4930545985618824575" text:style-name="L2">
        <text:list-item>
          <text:p text:style-name="P7">Opět je <text:s/>možnost placení hotově u p. Doležalové v kanceláři ŠJ, nebo převodem na účet. Na začátku měsíce vždy obdržíte informace ( lístečky), kolik bude vaše dítě platit.</text:p>
        </text:list-item>
      </text:list>
      <text:p text:style-name="P6"/>
      <text:list xml:id="list33362259" text:continue-numbering="true" text:style-name="L2">
        <text:list-item>
          <text:p text:style-name="P7">VS a číslo účtu zůstává stejné, kdo bude mít zájem platit převodem nově, v kanceláři ŠJ si vyzvedne potřebné informace (číslo účtu a VS)</text:p>
        </text:list-item>
      </text:list>
      <text:p text:style-name="P6"/>
      <text:p text:style-name="P6"/>
      <text:p text:style-name="P6"/>
      <text:p text:style-name="P6"/>
      <text:list xml:id="list33345116" text:continue-numbering="true" text:style-name="L2">
        <text:list-item>
          <text:p text:style-name="P7">Pokud máte nějaké dotazy či připomínky, neváhejte se na nás obrátit</text:p>
        </text:list-item>
      </text:list>
      <text:p text:style-name="P6"/>
      <text:p text:style-name="P6"/>
      <text:p text:style-name="P6"/>
      <text:list xml:id="list2046306096233173392" text:style-name="L3">
        <text:list-item>
          <text:p text:style-name="P3"><text:span text:style-name="Standardní_20_písmo_20_odstavce"><text:span text:style-name="T14">Záloha pro školní rok <text:s/>2022 /2023 <text:s text:c="2"/></text:span></text:span></text:p>
        </text:list-item>
        <text:list-item>
          <text:p text:style-name="P3"><text:span text:style-name="Standardní_20_písmo_20_odstavce"><text:span text:style-name="T14">1034,- kč stravné <text:s/>+ 360,- kč úplata za školné <text:s text:c="2"/></text:span></text:span><text:span text:style-name="Standardní_20_písmo_20_odstavce"><text:span text:style-name="T12"><text:s text:c="3"/></text:span></text:span><text:span text:style-name="Standardní_20_písmo_20_odstavce"><text:span text:style-name="T17">(1394,-,kč)</text:span></text:span></text:p>
        </text:list-item>
      </text:list>
      <text:p text:style-name="P6"/>
      <text:list xml:id="list33338725" text:continue-numbering="true" text:style-name="L3">
        <text:list-item>
          <text:p text:style-name="P8">Předškoláci <text:s/>a děti s odkladem školní docházky školné neplatí</text:p>
        </text:list-item>
      </text:list>
      <text:p text:style-name="P16"/>
      <text:p text:style-name="P14"/>
      <text:list xml:id="list33353549" text:continue-numbering="true" text:style-name="L3">
        <text:list-item>
          <text:p text:style-name="P5">Záloha na stravné pro děti s odkladem je <text:s/><text:span text:style-name="T19">1232,-kč</text:span></text:p>
        </text:list-item>
      </text:list>
      <text:p text:style-name="P6"/>
      <text:p text:style-name="P11">Uhradit zálohu a školné je nutné uhradit od 6.9. do 15.9.2022 v kanceláři ŠJ</text:p>
      <text:p text:style-name="P9"/>
      <text:p text:style-name="P9"/>
      <text:p text:style-name="P9"/>
      <text:p text:style-name="P1"><text:span text:style-name="Standardní_20_písmo_20_odstavce"><text:span text:style-name="T9">V měsící září se záloha platí pouze </text:span></text:span><text:span text:style-name="Standardní_20_písmo_20_odstavce"><text:span text:style-name="T11">HOTOVĚ</text:span></text:span><text:span text:style-name="Standardní_20_písmo_20_odstavce"><text:span text:style-name="T9"> v kanceláři ŠJ, </text:span></text:span></text:p>
      <text:p text:style-name="P1"><text:span text:style-name="Standardní_20_písmo_20_odstavce"><text:span text:style-name="T9">platby převodem od říj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76cm" fo:margin-left="1.27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ELL</meta:initial-creator>
    <meta:creation-date>2022-06-28T12:05:00Z</meta:creation-date>
    <dc:date>2022-08-29T13:11:47.23</dc:date>
    <meta:print-date>2022-08-29T10:46:20.50</meta:print-date>
    <meta:editing-cycles>4</meta:editing-cycles>
    <meta:editing-duration>PT4M21S</meta:editing-duration>
    <meta:document-statistic meta:table-count="0" meta:image-count="0" meta:object-count="0" meta:page-count="1" meta:paragraph-count="17" meta:word-count="224" meta:character-count="1257"/>
    <meta:template xlink:type="simple" xlink:actuate="onRequest" xlink:title="" xlink:href="Normal"/>
  </office:meta>
</office:document-meta>
</file>